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3pt" style:text-underline-style="none" fo:background-color="#ffffff" style:font-size-asian="13pt" style:font-size-complex="13pt"/>
    </style:style>
    <style:style style:name="P2" style:family="paragraph" style:parent-style-name="Heading_20_2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Text_20_body">
      <style:paragraph-properties fo:text-align="start" style:justify-single-word="false"/>
    </style:style>
    <style:style style:name="P4" style:family="paragraph" style:parent-style-name="Text_20_body">
      <style:paragraph-properties fo:text-align="start" style:justify-single-word="false" fo:background-color="transparent">
        <style:background-image/>
      </style:paragraph-properties>
    </style:style>
    <style:style style:name="P5" style:family="paragraph" style:parent-style-name="Text_20_body">
      <style:paragraph-properties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8pt"/>
    </style:style>
    <style:style style:name="T3" style:family="text">
      <style:text-properties fo:color="#000000" fo:font-size="18pt" style:text-underline-style="solid" style:text-underline-width="auto" style:text-underline-color="font-color" fo:background-color="#ffffff"/>
    </style:style>
    <style:style style:name="T4" style:family="text">
      <style:text-properties fo:color="#000000" fo:font-size="18pt" style:text-underline-style="solid" style:text-underline-width="auto" style:text-underline-color="font-color" fo:background-color="#ffffff" style:font-size-asian="18pt" style:font-size-complex="18pt"/>
    </style:style>
    <style:style style:name="T5" style:family="text">
      <style:text-properties fo:color="#000000" fo:font-size="18pt" style:text-underline-style="solid" style:text-underline-width="auto" style:text-underline-color="font-color" fo:font-weight="bold" fo:background-color="#ffffff" style:font-size-asian="18pt" style:font-weight-asian="bold" style:font-size-complex="18pt" style:font-weight-complex="bold"/>
    </style:style>
    <style:style style:name="T6" style:family="text">
      <style:text-properties fo:color="#000000" fo:font-size="15pt" style:font-size-asian="15pt" style:font-size-complex="15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3pt" style:text-underline-style="none" fo:background-color="#ffffff" style:font-size-asian="13pt" style:font-size-complex="13pt"/>
    </style:style>
    <style:style style:name="T9" style:family="text">
      <style:text-properties fo:color="#ff3399" fo:font-size="18pt" fo:background-color="#ffffff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15pt" style:font-size-asian="15pt" style:font-size-complex="1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as-char" svg:width="16.782cm" svg:height="3.387cm" draw:z-index="0"><draw:image xlink:href="http://www.biotrend.sk/access/UserFiles/Image/biotrend.png" xlink:type="simple" xlink:show="embed" xlink:actuate="onLoad"/></draw:frame> </text:p>
      <text:h text:style-name="P2" text:outline-level="2">ZADZIWIŁA LEKARZY KIEDY ZJAWIŁA SIĘ U NICH <text:s text:c="62"/>Z WŁASNYMI WŁOSAMI.</text:h>
      <text:p text:style-name="P3"><text:span text:style-name="Strong_20_Emphasis"><text:span text:style-name="T11">Kiedy w danym narządzie CIAŁA FIZYCZNEGO  brakuje światła życiowego , nie jest zasilany przez system centralny, to w takim miejscu gromadzą się toksyny, produkty uboczne <text:s/>metabolizmu, rozwijają wirusy, pasożyty i po czasie czujemy ból, albo inną dolegliwość. Dlatego nie warto czekać na dolegliwości lecz co najmniej dwa razy do roku się oczyścić…</text:span></text:span><text:bookmark text:name="more-11905"/></text:p>
      <text:p text:style-name="P3"><text:span text:style-name="Strong_20_Emphasis"><text:span text:style-name="T11">W 2013r. w Petersburgu poznałam małżeństwo, które stało na scenie wśród członków Klubu Milionera Tiande i opowiedzieli bardzo przejmującą historię. Ich dziecko od lat miało kłopoty z astmą. Nic nie pomagało. Ktoś polecił produkty na oczyszczenie z ziołami. Już po 7 dniach stosowania dziecko poczuło ulgę i mogło normalnie funkcjonować. Tak zachwyciły ich rezultaty, że postanowili więcej <text:s/>skorzystać z wszystkiego co oferuje firma <text:s/>” Niebiańska Doskonałość”. Widocznie pomogli setkom potrzebującym skoro otrzymali status członka Klubu Milionera. Mówią dzisiaj: rodzina jest cała zdrowa, a my uzyskaliśmy wolność finansową. </text:span></text:span></text:p>
      <text:p text:style-name="P3"><text:span text:style-name="Strong_20_Emphasis"><text:span text:style-name="T6">Choć wokół jest wiele dzieci i dorosłych z tą dolegliwością, nie miałam odwagi mówić innym o takiej możliwości terapii. Chociaż, jesienią 2013r. kiedy przeziębiona pojechałam na wycieczkę do Pragi, był zimny wiatr – przeziębiłam przeziębienie. Zaznaczę, że dawano nie miałam takiej dolegliwości, a ponad 30 lat nie biorę leków chemicznych. Przez pięć nocy zastosowałam suche kompresy z silnie działającymi ziołami , brałam tylko witaminę C z dzikiej róży i wszystko się cofnęło. Silnie działające – aktywne, naturalne produkty czy rośliny to te, co mają jasną, dużą aurę. Jeśli tego nie widzisz, kiedy posiedzisz z nimi w całkowicie zaciemnionym pomieszczeniu – i Ty możesz to zobaczyć.</text:span></text:span></text:p>
      <text:p text:style-name="P3"><text:span text:style-name="Strong_20_Emphasis"><text:span text:style-name="T6">...Dopiero po roku, kiedy byłam w Warszawie na szkoleniu marketingowym, usłyszałam Bogusię, która wyrwała mnie z wątpliwości.</text:span></text:span></text:p>
      <text:p text:style-name="P3"><text:span text:style-name="Strong_20_Emphasis"><text:span text:style-name="T6">Miała jedno płuco martwe, do tego astmę i jeszcze kilka innych dolegliwości. Od 20 lat ratowała się lekami, suplementami, ziołami. Też nic. Zaufała przedstawicielce Zarządu firmy, która będąc w Polsce dała mnóstwo przypadków powrotu ludzi do zdrowia: cofały się astmy, nowotwory, bezpłodność, guzy, alergie…</text:span></text:span></text:p>
      <text:p text:style-name="P3"><draw:frame draw:style-name="fr2" draw:name="grafika2" text:anchor-type="paragraph" svg:width="2.944cm" svg:height="4.424cm" draw:z-index="1"><draw:image xlink:href="http://www.tiande-cosmetics.pl/thumbs/size/200x200/shop/shop449.jpg" xlink:type="simple" xlink:show="embed" xlink:actuate="onLoad"/></draw:frame><text:soft-page-break/><text:span text:style-name="Strong_20_Emphasis"><text:span text:style-name="T6">Bogusia odrzuciła wszystkie wcześniej brane specyfiki <text:s text:c="13"/>i bardzo szybko stanęła na nogi, zaczęła chodzić z kijkami na długie spacery /wcześniej korzystała tylko z taksówek/ i jest świetnym – żywym przykładem dla wszystkich niedowiarków, ale i cierpiących. Kompresy ziołowe przyklejała najpóźniej do godz. 21,00 po wymoczeniu stóp, wypijała potem szklankę wody.</text:span></text:span><text:span text:style-name="Strong_20_Emphasis"><text:span text:style-name="T1"> </text:span></text:span><text:span text:style-name="Strong_20_Emphasis"><text:span text:style-name="T2">We wrześniu 2016r. poznałam Aleksandrę – kobietę pełną energii, radosną, silną, mówiła o wyroku lekarzy, kiedy zaczęła leczenie chemiczne raka ślinianek: zęby wszystkie wypadną, włosy wypadną – warto kupić sobie perukę, bo włosy odrosną za 4 lata, .</text:span></text:span><text:span text:style-name="Strong_20_Emphasis"><text:span text:style-name="T9">..</text:span></text:span><text:span text:style-name="Strong_20_Emphasis"><text:span text:style-name="T3"> No niestety, bardzo zadziwiła lekarzy – bardzo, bo po produktach <text:s text:c="2"/>Tiande czarne wyroki się nie spełniły. <text:s text:c="2"/>I DOBRZE. Po pół roku odwiedziła lekarzy w pięknej fryzurze </text:span></text:span><text:span text:style-name="Strong_20_Emphasis"><text:span text:style-name="T4">z własnych</text:span></text:span><text:span text:style-name="Strong_20_Emphasis"><text:span text:style-name="T5"> </text:span></text:span><text:span text:style-name="T10">włosów</text:span><text:span text:style-name="Strong_20_Emphasis"><text:span text:style-name="T5">,</text:span></text:span><text:span text:style-name="Strong_20_Emphasis"><text:span text:style-name="T3"> nadal miała mocne zęby. Jej kuracja ziołami trwała 100 dni. </text:span></text:span></text:p>
      <text:p text:style-name="P4"><text:span text:style-name="Strong_20_Emphasis"><text:span text:style-name="T7">Co jednak skłoniło mnie do napisania tego artykułu? Na każdym spotkaniu <text:s text:c="8"/>w Klubie Kobiecości, są osoby, które mówią o swoich doświadczeniach: to, szybko spadła temperatura, u Wiesi przestał boleć i rozrastać się haluks, <text:s text:c="12"/>u kobiety cierpiącej na astmę już po jednej nocy zadzwoniła: nie pamiętam, kiedy tak dobrze przespałam noc, u Urszuli <text:s/>po kilku dniach skończyła się <text:s text:c="9"/>z <text:s text:c="2"/>dolegliwość pęcherza moczowego, mężczyźni mówią o cofającej się prostacie.</text:span></text:span></text:p>
      <text:p text:style-name="P3"><text:span text:style-name="Strong_20_Emphasis"><text:span text:style-name="T7">Można te produkty dla detoksu kupić z niezwykłą ..promocją, która trwa tylko do końca grudnia 2016r.</text:span></text:span></text:p>
      <text:p text:style-name="P3"><text:span text:style-name="Strong_20_Emphasis"><text:span text:style-name="T7">Osobiście już je kupiłam, bo oczyszczamy się z mężem systematycznie od lat dwa razy do roku.</text:span></text:span></text:p>
      <text:p text:style-name="P3"><text:span text:style-name="Strong_20_Emphasis"><text:span text:style-name="T3"/></text:span></text:p>
      <text:p text:style-name="P3"><text:span text:style-name="Strong_20_Emphasis"><text:span text:style-name="T3">Dlatego , te wszystkie doniesienia trzeba posłać do ludzi cierpiących. Zwłaszcza, że prawie każdego dnia proszą mnie ludzie o pomoc nie tylko psychologiczną. Ważne jest odtruć ciało z chemii, metali ciężkich, leków. To podstawa. </text:span></text:span></text:p>
      <text:p text:style-name="P3"><text:span text:style-name="Strong_20_Emphasis"><text:span text:style-name="T8">Elżbieta Giryn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2S</meta:editing-duration>
    <meta:editing-cycles>9</meta:editing-cycles>
    <meta:generator>OpenOffice.org/3.4.1$Win32 OpenOffice.org_project/341m1$Build-9593</meta:generator>
    <dc:date>2016-11-09T15:37:55.64</dc:date>
    <meta:print-date>2016-11-08T22:36:50.87</meta:print-date>
    <meta:document-statistic meta:table-count="0" meta:image-count="2" meta:object-count="0" meta:page-count="2" meta:paragraph-count="13" meta:word-count="577" meta:character-count="3997"/>
    <meta:user-defined meta:name="Info 1"/>
    <meta:user-defined meta:name="Info 2"/>
    <meta:user-defined meta:name="Info 3"/>
    <meta:user-defined meta:name="Info 4"/>
  </office:meta>
</office:document-meta>
</file>